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4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60bba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c041c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8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8258" style:font-weight-asian="bold" style:font-weight-complex="bold"/>
    </style:style>
    <style:style style:name="T4" style:family="text">
      <style:text-properties fo:font-weight="bold" officeooo:rsid="00160bba" style:font-weight-asian="bold" style:font-weight-complex="bold"/>
    </style:style>
    <style:style style:name="T5" style:family="text">
      <style:text-properties fo:font-weight="bold" officeooo:rsid="002d12cf" style:font-weight-asian="bold" style:font-weight-complex="bold"/>
    </style:style>
    <style:style style:name="T6" style:family="text">
      <style:text-properties officeooo:rsid="0018fee3"/>
    </style:style>
    <style:style style:name="T7" style:family="text">
      <style:text-properties officeooo:rsid="002d23f5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3"/>
      <text:p text:style-name="P4">La Comisión de Asuntos Laborales, Gremiales y de Previsión, ha considerado <text:s/>el <text:span text:style-name="T6">p</text:span>royecto de <text:span text:style-name="T6">c</text:span>omunicación<text:span text:style-name="T2"> 3</text:span><text:span text:style-name="T3">7</text:span><text:span text:style-name="T5">392</text:span><text:span text:style-name="T2"> –</text:span> <text:span text:style-name="T2">CD – FSP- </text:span><text:span text:style-name="T4">CIUDAD FUTURA</text:span>, <text:s/>del Diputado DEL FRADE, <text:span text:style-name="T7">p</text:span>or el cual se solicita a través de sus organismos correspondientes disponga impulsar medidas para proteger las fuentes de trabajo en la empresa Servicios Portuarios, ubicada en la ciudad de Rosario; y, por las razones expuestas en los fundamentos y las que podrá dar el miembro informante, esta Comisión aconseja la aprobación del siguiente texto con modificaciones:</text:p>
      <text:p text:style-name="P3"/>
      <text:p text:style-name="P7">PROYECTO DE COMUNICACIÓN</text:p>
      <text:p text:style-name="P3"/>
      <text:p text:style-name="P5">La Cámara de Diputados de la Provincia de Santa Fe vería con agrado que el Poder Ejecutivo, <text:span text:style-name="T7">por intermedio del </text:span>organismo <text:span text:style-name="T7">que </text:span>correspond<text:span text:style-name="T7">a</text:span>, impulse medidas para proteger las fuentes de trabajo en la empresa Servicios Portuarios, ubicada en la ciudad de Rosario, cabecera del departamento homónimo. </text:p>
      <text:p text:style-name="P3"/>
      <text:p text:style-name="P6">SALA DE LA COMISIÓN, <text:s/><text:span text:style-name="T8">11 de marzo de 2020</text:span></text:p>
      <text:p text:style-name="P6"/>
      <text:p text:style-name="P6"/>
      <text:p text:style-name="P6">Firmantes: <text:span text:style-name="T8">Diputados PALO OLIVER, CORGNIALI, DI STEFANO, FLORITO, <text:s/>BASILE y DEL FRAD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3-12T12:36:47.859371347</dc:date>
    <meta:print-date>2020-03-02T12:12:32.654738361</meta:print-date>
    <meta:editing-cycles>64</meta:editing-cycles>
    <meta:editing-duration>PT2H8M34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178" meta:character-count="1153" meta:non-whitespace-character-count="974"/>
  </office:meta>
</office:document-meta>
</file>